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5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/>
        <style:text-properties style:font-name="Courier New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8" style:parent-style-name="Normalny" style:family="paragraph">
      <style:paragraph-properties fo:text-align="center" fo:margin-bottom="0.2083in" style:line-height-at-least="0.3375in"/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text-align="center" fo:margin-bottom="0.2083in" style:line-height-at-least="0.3375in"/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2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24" style:parent-style-name="Normalny" style:family="paragraph">
      <style:paragraph-properties fo:text-align="center" fo:margin-bottom="0.2083in"/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25" style:parent-style-name="Normalny" style:family="paragraph">
      <style:paragraph-properties fo:text-align="center" fo:margin-bottom="0.2083in"/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26" style:parent-style-name="Normalny" style:family="paragraph">
      <style:paragraph-properties fo:margin-bottom="0.2083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8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9" style:parent-style-name="Normalny" style:list-style-name="LFO1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30" style:parent-style-name="Normalny" style:list-style-name="LFO1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31" style:parent-style-name="Normalny" style:list-style-name="LFO1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32" style:parent-style-name="Normalny" style:list-style-name="LFO1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36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37" style:parent-style-name="Normalny" style:list-style-name="LFO2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38" style:parent-style-name="Normalny" style:list-style-name="LFO2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39" style:parent-style-name="Normalny" style:list-style-name="LFO2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40" style:parent-style-name="Normalny" style:list-style-name="LFO2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41" style:parent-style-name="Normalny" style:list-style-name="LFO2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42" style:parent-style-name="Normalny" style:list-style-name="LFO2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43" style:parent-style-name="Normalny" style:list-style-name="LFO2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47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48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55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56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0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1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2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3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7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70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75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1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2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3" style:parent-style-name="Normalny" style:list-style-name="LFO3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4" style:parent-style-name="Normalny" style:family="paragraph">
      <style:paragraph-properties fo:margin-top="0.1041in" fo:margin-bottom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86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87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88" style:parent-style-name="Normalny" style:list-style-name="LFO4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9" style:parent-style-name="Normalny" style:list-style-name="LFO4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0" style:parent-style-name="Normalny" style:list-style-name="LFO4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1" style:parent-style-name="Normalny" style:list-style-name="LFO4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2" style:parent-style-name="Normalny" style:list-style-name="LFO4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3" style:parent-style-name="Normalny" style:list-style-name="LFO4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4" style:parent-style-name="Normalny" style:list-style-name="LFO4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5" style:parent-style-name="Normalny" style:family="paragraph">
      <style:paragraph-properties fo:margin-top="0.1041in" fo:margin-bottom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6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97" style:parent-style-name="Normalny" style:list-style-name="LFO5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8" style:parent-style-name="Normalny" style:list-style-name="LFO5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9" style:parent-style-name="Normalny" style:list-style-name="LFO5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00" style:parent-style-name="Normalny" style:list-style-name="LFO5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01" style:parent-style-name="Normalny" style:list-style-name="LFO5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02" style:parent-style-name="Normalny" style:list-style-name="LFO5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03" style:parent-style-name="Normalny" style:list-style-name="LFO5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04" style:parent-style-name="Normalny" style:family="paragraph">
      <style:paragraph-properties fo:margin-bottom="0in"/>
    </style:style>
    <style:style style:name="P10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06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07" style:parent-style-name="Normalny" style:list-style-name="LFO6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08" style:parent-style-name="Normalny" style:list-style-name="LFO6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09" style:parent-style-name="Normalny" style:list-style-name="LFO6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0" style:parent-style-name="Normalny" style:list-style-name="LFO6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1" style:parent-style-name="Normalny" style:list-style-name="LFO6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2" style:parent-style-name="Normalny" style:list-style-name="LFO6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3" style:parent-style-name="Normalny" style:list-style-name="LFO6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4" style:parent-style-name="Normalny" style:family="paragraph">
      <style:paragraph-properties fo:margin-bottom="0in"/>
    </style:style>
    <style:style style:name="P11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16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17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8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9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0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1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2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3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4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5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6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7" style:parent-style-name="Normalny" style:list-style-name="LFO7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8" style:parent-style-name="Normalny" style:family="paragraph">
      <style:paragraph-properties fo:margin-bottom="0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9" style:parent-style-name="Normalny" style:family="paragraph">
      <style:paragraph-properties fo:margin-bottom="0in"/>
    </style:style>
    <style:style style:name="P130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31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32" style:parent-style-name="Normalny" style:list-style-name="LFO8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33" style:parent-style-name="Normalny" style:list-style-name="LFO8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34" style:parent-style-name="Normalny" style:list-style-name="LFO8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35" style:parent-style-name="Normalny" style:list-style-name="LFO8" style:family="paragraph">
      <style:paragraph-properties fo:margin-top="0.1041in" fo:margin-bottom="0in" fo:margin-left="0in">
        <style:tab-stops>
          <style:tab-stop style:type="left" style:position="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36" style:parent-style-name="Normalny" style:list-style-name="LFO8" style:family="paragraph">
      <style:paragraph-properties fo:margin-top="0.1041in" fo:margin-bottom="0in" fo:margin-left="0in">
        <style:tab-stops>
          <style:tab-stop style:type="left" style:position="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37" style:parent-style-name="Normalny" style:list-style-name="LFO8" style:family="paragraph">
      <style:paragraph-properties fo:margin-top="0.1041in" fo:margin-bottom="0in" fo:margin-left="0in">
        <style:tab-stops>
          <style:tab-stop style:type="left" style:position="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38" style:parent-style-name="Normalny" style:list-style-name="LFO8" style:family="paragraph">
      <style:paragraph-properties fo:margin-top="0.1041in" fo:margin-bottom="0in" fo:margin-left="0in">
        <style:tab-stops>
          <style:tab-stop style:type="left" style:position="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39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0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1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2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3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4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5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6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7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8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9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50" style:parent-style-name="Normalny" style:list-style-name="LFO9" style:family="paragraph">
      <style:paragraph-properties fo:margin-top="0.1041in" fo:margin-bottom="0in" fo:margin-left="0in">
        <style:tab-stops>
          <style:tab-stop style:type="left" style:position="0.5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54" style:parent-style-name="Normalny" style:family="paragraph">
      <style:paragraph-properties fo:margin-top="0.1041in" fo:margin-bottom="0in">
        <style:tab-stops>
          <style:tab-stop style:type="left" style:position="0.5in"/>
        </style:tab-stops>
      </style:paragraph-properties>
      <style:text-properties style:font-name="Times New Roman"/>
    </style:style>
    <style:style style:name="P155" style:parent-style-name="Normalny" style:family="paragraph">
      <style:paragraph-properties fo:margin-bottom="0.2083in"/>
    </style:style>
    <style:style style:name="T156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58" style:parent-style-name="Normalny" style:family="paragraph">
      <style:text-properties style:font-name="Times New Roman"/>
    </style:style>
    <style:style style:name="P159" style:parent-style-name="Normalny" style:family="paragraph">
      <style:text-properties style:font-name="Times New Roman"/>
    </style:style>
    <style:style style:name="P160" style:parent-style-name="Normalny" style:family="paragraph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REGULAMIN</text:p>
      <text:p text:style-name="P7">ŚWIETLICY SZKOLNEJ</text:p>
      <text:p text:style-name="P8">w Szkole Podstawowej im Ks. Jerzego Popiełuszki<text:s/></text:p>
      <text:p text:style-name="P9">w Stasikówce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REGULAMIN ŚWIETLICY SZKOLNEJ</text:p>
      <text:p text:style-name="P24">w Szkole Podstawowej im. Ks. Jerzego<text:s/>Popiełuszki<text:s/></text:p>
      <text:p text:style-name="P25">w Stasikówce</text:p>
      <text:p text:style-name="P26">Uchwalony na podstawie art. 105 ustawy z 14 grudnia 2016r. – Prawo oświatowe (Dz. U. z 2017 r. poz. 59)</text:p>
      <text:p text:style-name="P27">§1.</text:p>
      <text:p text:style-name="P28">POSTANOWIENIA OGÓLNE</text:p>
      <text:list text:style-name="LFO1" text:continue-numbering="true">
        <text:list-item>
          <text:p text:style-name="P29">Świetlica jest integralną częścią szkoły, realizuje cele i zadania szkoły, w tym treści i działania wychowawczo-opiekuńcze zawarte w planie pracy szkoły.</text:p>
        </text:list-item>
        <text:list-item>
          <text:p text:style-name="P30">Zadania w świetlicy realizowane są w oparciu o roczny plan pracy oraz tygodniowy rozkład zajęć.</text:p>
        </text:list-item>
        <text:list-item>
          <text:p text:style-name="P31">Regulamin świetlicy jest zatwierdzany przez dyrektora szkoły i aktualizowany – po każdej zmianie przepisów<text:s/>związanych z organizacją pracy świetlicy oraz po zmianach w statucie szkoły dotyczących realizacji zadań opiekuńczo-wychowawczych.</text:p>
        </text:list-item>
        <text:list-item>
          <text:p text:style-name="P32">Świetlica przeznaczona jest dla uczniów, którzy pozostają dłużej w szkole na wniosek rodziców lub gdy wynikną inne okoliczności wymagające zapewnienia uczniom opieki w szkole.</text:p>
        </text:list-item>
      </text:list>
      <text:p text:style-name="P33"/>
      <text:p text:style-name="P34"/>
      <text:p text:style-name="P35">§2.</text:p>
      <text:p text:style-name="P36">CELE I ZADANIA ŚWIETLICY SZKOLNEJ</text:p>
      <text:list text:style-name="LFO2" text:continue-numbering="true">
        <text:list-item>
          <text:p text:style-name="P37">Zapewnienie dzieciom zorganizowanej opieki wychowawczej po lekcjach.<text:s/></text:p>
        </text:list-item>
        <text:list-item>
          <text:p text:style-name="P38">Stworzenie warunków do nauki własnej oraz pomoc w przypadku trudności w nauce.</text:p>
        </text:list-item>
        <text:list-item>
          <text:p text:style-name="P39">Rozwijanie<text:s/>zdolności, zainteresowań, stymulowanie do kreatywnego spędzania czasu w trakcie pobytu na świetlicy. Wspieranie twórczego myślenia.</text:p>
        </text:list-item>
        <text:list-item>
          <text:p text:style-name="P40">Dbanie o poprawne relacje między wychowankami. Pomoc w nabywaniu umiejętności nawiązywania prawidłowych relacji z<text:s/>rówieśnikami.</text:p>
        </text:list-item>
        <text:list-item>
          <text:p text:style-name="P41">Wdrażanie i rozpowszechnianie zdrowego stylu życia, upowszechnianie zasad kultury zdrowotnej, kształtowanie nawyków higieny i czystości oraz dbałości o swoje zdrowie i innych.</text:p>
        </text:list-item>
        <text:list-item>
          <text:p text:style-name="P42">Organizowanie gier i zabaw ruchowych, mających na celu prawidłowy<text:s/>rozwój fizyczny.</text:p>
        </text:list-item>
        <text:list-item>
          <text:p text:style-name="P43">Współpraca z rodzicami i nauczycielami dzieci uczęszczających do świetlicy szkolnej, a także z pedagogiem, psychologiem z PPP.</text:p>
        </text:list-item>
      </text:list>
      <text:p text:style-name="P44"><text:span text:style-name="T45"><draw:frame draw:style-name="a0" draw:name="Obraz 2" text:anchor-type="as-char" svg:x="0in" svg:y="0in" svg:width="8.33333in" svg:height="0.00833in" style:rel-width="scale" style:rel-height="scale"><draw:image xlink:href="media/image1.png" xlink:type="simple" xlink:show="embed" xlink:actuate="onLoad"/><svg:title/><svg:desc>C:\Users\USER\Desktop\Regulamin świetlicy szkolnej – Szkoła Podstawowa nr 67 w Poznaniu_files\spacja_800.png</svg:desc></draw:frame></text:span></text:p>
      <text:p text:style-name="P46">§3.</text:p>
      <text:p text:style-name="P47">ZAŁOŻENIA ORGANIZACYJNE</text:p>
      <text:list text:style-name="LFO3" text:continue-numbering="true">
        <text:list-item>
          <text:p text:style-name="P48"><text:span text:style-name="T49">Świetlica działa w dni pracy szkoły, tzn.: <text:s/>poniedziałek, środa, czwartek, piątek<text:s/></text:span><text:span text:style-name="T50">w godzinach od 12.30 do 13.30 a we wtorek od 11.35 do 12.35.<text:s/></text:span><text:span text:style-name="T51"><text:s/>Rodzice / prawni opiekunowie zobowiązani są do punktualnego odbioru dziecka, <text:s/>w przypadku zdarzenia nagłego powodującego opóźnienie odbioru dziecka, rodzic / opiekun prawny powinien zawiadomić o</text:span><text:span text:style-name="T52"><text:s/>tym fakcie nauczyciela-wychowawcę świetlicy do godziny 12.30.  </text:span><text:span text:style-name="T53">Nagminne nieprzestrzeganie punktualności w ostateczności może skutkować wypisaniem dziecka ze świetlicy</text:span><text:span text:style-name="T54">.</text:span></text:p>
        </text:list-item>
        <text:list-item>
          <text:p text:style-name="P55">Nad pracą świetlicy nadzór pedagogiczny sprawuje dyrektor szkoły. Nauczyciel –<text:s/>wychowawca świetlicy podlega dyrektorowi szkoły.</text:p>
        </text:list-item>
        <text:list-item>
          <text:p text:style-name="P56"><text:span text:style-name="T57">Uczniowie do świetlicy kwalifikowani są na podstawie kart zgłoszeń, które wypełniają rodzice. </text:span><text:span text:style-name="T58">Karty zgłoszenia</text:span><text:span text:style-name="T59"> są do pobrania na stronie szkoły.</text:span></text:p>
        </text:list-item>
        <text:list-item>
          <text:p text:style-name="P60">Liczba uczniów w świetlicy, będąca pod opieką jednego nauczyciela-wychowawcy, nie powinna przekraczać 25 osób.</text:p>
        </text:list-item>
        <text:list-item>
          <text:p text:style-name="P61">Świetlica nie ponosi odpowiedzialności za rzeczy posiadane przez dzieci <text:s text:c="18"/>w świetlicy, zarówno za ich uszkodzenia jak i zagubienia.</text:p>
        </text:list-item>
        <text:list-item>
          <text:p text:style-name="P62">Uczniowie przebywający w świetlicy mają zakaz używania wszelkich urządzeń mobilnych, w innym celu niż uzasadniony kontakt z rodzicami lub opiekunami. W przypadku konieczności kontaktu z rodzicem uczeń musi ten fakt zgłosić wychowawcy świetlicy.</text:p>
        </text:list-item>
        <text:list-item>
          <text:p text:style-name="P63"><text:span text:style-name="T64">Dziecko ze świetlicy może być odebrane tylko przez rodziców / prawnych</text:span><text:span text:style-name="T65"><text:s/>opiekunów oraz wyznaczone przez nich osoby wpisane do karty zgłoszenia</text:span><text:span text:style-name="T66">.<text:s/></text:span></text:p>
        </text:list-item>
        <text:list-item>
          <text:p text:style-name="P67"><text:span text:style-name="T68">W wyjątkowych sytuacjach uczeń może być odebrany przez inną osobę, nie wpisaną do karty, jednak wyłącznie na podstawie pisemnego upoważnienia od rodziców/ prawnych opiekunów lub na p</text:span><text:span text:style-name="T69">odstawie informacji przesłanej przez elektroniczny dziennik - Librus z konta rodzica/prawnego opiekuna.</text:span></text:p>
        </text:list-item>
        <text:list-item>
          <text:p text:style-name="P70"><text:span text:style-name="T71">W przypadku </text:span><text:span text:style-name="T72">samodzielnego powrotu dziecka do domu</text:span><text:span text:style-name="T73">, wymagana jest pisemna zgoda rodzica / prawnego opiekuna, zgodna ze wzorem dostępnym <text:s text:c="16"/>w</text:span><text:span text:style-name="T74"><text:s/>świetlicy oraz na stronie szkoły www.spstasikowka.pl. W wyjątkowych sytuacjach samodzielny powrót dziecka do domu może nastąpić na podstawie informacji przesłanej przez elektroniczny dziennik z konta rodzica/prawnego opiekuna.</text:span></text:p>
        </text:list-item>
        <text:list-item>
          <text:p text:style-name="P75"><text:span text:style-name="T76">Odpowiedzialność za dziecko<text:s/></text:span><text:span text:style-name="T77">przejmuje nauczyciel-wychowawca świetlicy od momentu wejścia dziecka do świetlicy do momentu odbioru dziecka przez rodzica / prawnego opiekuna lub osobę wyznaczoną w karcie zgłoszenia lub samodzielnego wyjścia dziecka, w przypadku uczniów, którzy maja zgod</text:span><text:span text:style-name="T78">ę na samodzielne wyjście. </text:span><text:span text:style-name="T79">Nauczyciel-wychowawca świetlicy nie ponosi odpowiedzialności za dziecko, które nie zgłosiło się do świetlicy</text:span><text:span text:style-name="T80">.</text:span></text:p>
        </text:list-item>
        <text:list-item>
          <text:p text:style-name="P81">Każda zmiana decyzji rodziców/prawnych opiekunów, dotycząca pobytu dzieci w świetlicy, musi być przekazana w formie pisemnej.</text:p>
        </text:list-item>
        <text:list-item>
          <text:p text:style-name="P82">Współpraca z rodzicami odbywa się w kontakcie bezpośrednim – podczas odbioru dziecka ze świetlicy. W razie braku możliwości rozmowy, nauczyciel świetlicy będzie kontaktował się przez elektroniczny dziennik lub telefonicznie z rodzicem / prawnym opiekunem.</text:p>
        </text:list-item>
        <text:list-item>
          <text:p text:style-name="P83">Świetlica wyposażona jest w: gry planszowe, karciane, sprzęt audiowizualny, sprzęt i materiały potrzebne do zajęć organizowanych w świetlicy. Za rzeczy świetlicowe zniszczone przez dziecko odpowiada rodzic/opiekun prawny.</text:p>
        </text:list-item>
      </text:list>
      <text:p text:style-name="P84"/>
      <text:p text:style-name="P85">§4.</text:p>
      <text:p text:style-name="P86">PRAWA I OBOWIĄZKI UCZNIA KORZYSTAJĄCEGO ZE ŚWIETLICY SZKOLNEJ</text:p>
      <text:p text:style-name="P87">UCZEŃ MA PRAWO DO:</text:p>
      <text:list text:style-name="LFO4" text:continue-numbering="true">
        <text:list-item>
          <text:p text:style-name="P88">właściwie zorganizowanej opieki podczas pobytu w świetlicy,</text:p>
        </text:list-item>
        <text:list-item>
          <text:p text:style-name="P89">poszanowania godności osobistej i życzliwego traktowania przez nauczyciela-wychowawcy świetlicy, jak i inne dzieci korzystające ze<text:s/>świetlicy,</text:p>
        </text:list-item>
        <text:list-item>
          <text:p text:style-name="P90">ochrony przed przemocą psychiczną i fizyczną,</text:p>
        </text:list-item>
        <text:list-item>
          <text:p text:style-name="P91">wyboru zajęć zgodnie ze swoimi zainteresowaniami,</text:p>
        </text:list-item>
        <text:list-item>
          <text:p text:style-name="P92">doskonalenia swoich uzdolnień i zainteresowań, podejmowania twórczych działań,</text:p>
        </text:list-item>
        <text:list-item>
          <text:p text:style-name="P93">wdrażania do samodzielnej nauki, uzyskania pomocy w nauce, jeśli pojawią się trudności,</text:p>
        </text:list-item>
        <text:list-item>
          <text:p text:style-name="P94">korzystania z zasobów świetlicy, gier, sprzętu.</text:p>
        </text:list-item>
      </text:list>
      <text:p text:style-name="P95"/>
      <text:p text:style-name="P96">UCZEŃ JEST ZOBOWIĄZANY DO:</text:p>
      <text:list text:style-name="LFO5" text:continue-numbering="true">
        <text:list-item>
          <text:p text:style-name="P97">przestrzegania wewnętrznego regulaminu świetlicy, z którym jest zapoznany na początku roku szkolnego,</text:p>
        </text:list-item>
        <text:list-item>
          <text:p text:style-name="P98">przestrzegania zasad współżycia w grupie i kulturalnego zachowania,</text:p>
        </text:list-item>
        <text:list-item>
          <text:p text:style-name="P99">respektowania poleceń nauczyciela-wychowawcy świetlicy,</text:p>
        </text:list-item>
        <text:list-item>
          <text:p text:style-name="P100">zgłoszenia wychowawcy każdego wyjścia ze świetlicy,</text:p>
        </text:list-item>
        <text:list-item>
          <text:p text:style-name="P101">przebywania w miejscu, które wyznaczył wychowawca oraz nie oddalania się od grupy podczas wyjść poza salę świetlicową,</text:p>
        </text:list-item>
        <text:list-item>
          <text:p text:style-name="P102">dbania o porządek, szanowania zasobów świetlicy,</text:p>
        </text:list-item>
        <text:list-item>
          <text:p text:style-name="P103">ponoszenia odpowiedzialności za własne postępowanie.</text:p>
        </text:list-item>
      </text:list>
      <text:p text:style-name="P104"/>
      <text:p text:style-name="P105">§5.</text:p>
      <text:p text:style-name="P106">DOKUMENTACJA ŚWIETLICY</text:p>
      <text:list text:style-name="LFO6" text:continue-numbering="true">
        <text:list-item>
          <text:p text:style-name="P107">Regulamin świetlicy.</text:p>
        </text:list-item>
        <text:list-item>
          <text:p text:style-name="P108">Roczny plan pracy świetlicy.</text:p>
        </text:list-item>
        <text:list-item>
          <text:p text:style-name="P109">Tygodniowy rozkład zajęć.</text:p>
        </text:list-item>
        <text:list-item>
          <text:p text:style-name="P110">Ramowy rozkład dnia.</text:p>
        </text:list-item>
        <text:list-item>
          <text:p text:style-name="P111">Dziennik zajęć.</text:p>
        </text:list-item>
        <text:list-item>
          <text:p text:style-name="P112">Karty zgłoszeń.</text:p>
        </text:list-item>
        <text:list-item>
          <text:p text:style-name="P113">Roczne<text:s/>sprawozdanie z działalności świetlicy.</text:p>
        </text:list-item>
      </text:list>
      <text:p text:style-name="P114"/>
      <text:p text:style-name="P115">§6.</text:p>
      <text:p text:style-name="P116">ZADANIA NAUCZYCIELA – WYCHOWAWCY ŚWIETLICY</text:p>
      <text:list text:style-name="LFO7" text:continue-numbering="true">
        <text:list-item>
          <text:p text:style-name="P117">Opracowanie rocznego planu i tygodniowego rozkładu zajęć.</text:p>
        </text:list-item>
        <text:list-item>
          <text:p text:style-name="P118">Prowadzenie dziennika zajęć.</text:p>
        </text:list-item>
        <text:list-item>
          <text:p text:style-name="P119">Sumienne wypełnianie swoich obowiązków.</text:p>
        </text:list-item>
        <text:list-item>
          <text:p text:style-name="P120">Sprawowanie opieki i zapewnienie wychowankom bezpieczeństwa.</text:p>
        </text:list-item>
        <text:list-item>
          <text:p text:style-name="P121">Rozwijanie zainteresowań uczniów, umożliwienie im rozwoju, kreatywności i twórczego myślenia.</text:p>
        </text:list-item>
        <text:list-item>
          <text:p text:style-name="P122">Organizowanie gier i zabaw, w tym ruchowych, zarówno w sali oraz na powietrzu.</text:p>
        </text:list-item>
        <text:list-item>
          <text:p text:style-name="P123">Współpraca z Radą Pedagogiczną, psychologiem, pedagogiem, pielęgniarką szkolną oraz rodzicami.</text:p>
        </text:list-item>
        <text:list-item>
          <text:p text:style-name="P124">Dbanie o estetyczny wygląd pomieszczeń świetlicowych.</text:p>
        </text:list-item>
        <text:list-item>
          <text:p text:style-name="P125">Zapoznanie uczniów z wewnętrznym regulaminem świetlicy.</text:p>
        </text:list-item>
        <text:list-item>
          <text:p text:style-name="P126">Uzgadnianie z przełożonymi potrzeb materiałowych świetlicy.</text:p>
        </text:list-item>
        <text:list-item>
          <text:p text:style-name="P127">Informowanie o niewłaściwym zachowaniu uczniów zarówno<text:s/>rodziców jak i wychowawcę.</text:p>
        </text:list-item>
      </text:list>
      <text:p text:style-name="P128"/>
      <text:p text:style-name="P129"/>
      <text:p text:style-name="P130">§7.</text:p>
      <text:p text:style-name="P131">PROCEDURY COVID-19</text:p>
      <text:list text:style-name="LFO8" text:continue-numbering="true">
        <text:list-item>
          <text:p text:style-name="P132">Do świetlicy może uczęszczać uczeń bez objawów chorobowych sugerujących infekcję dróg oddechowych oraz gdy domownicy nie przebywają na kwarantannie lub w izolacji w warunkach domowych lub w izolacji.</text:p>
        </text:list-item>
        <text:list-item>
          <text:p text:style-name="P133">Uczniowie mogą być przyprowadzani do świetlicy i z niej odbierani przez opiekunów bez objawów chorobowych sugerujących infekcję dróg oddechowych.</text:p>
        </text:list-item>
        <text:list-item>
          <text:p text:style-name="P134">Opiekunowie odprowadzający dzieci mogą wchodzić do przestrzeni wspólnej szkoły, zachowując zasady:</text:p>
          <text:list text:continue-numbering="true">
            <text:list-item>
              <text:p text:style-name="P135">jeden opiekun z dzieckiem / dziećmi</text:p>
            </text:list-item>
            <text:list-item>
              <text:p text:style-name="P136">dystansu od kolejnego opiekuna z dzieckiem/dziećmi min. 1,5 m</text:p>
            </text:list-item>
            <text:list-item>
              <text:p text:style-name="P137">dystansu od pracowników szkoły min. 1,5 m</text:p>
            </text:list-item>
            <text:list-item>
              <text:p text:style-name="P138">opiekunowie powinni przestrzegać obowiązujących przepisów prawa związanych z bezpieczeństwem zdrowotnym obywateli (m.in. stosować środki ochronne: osłona ust i nosa, rękawiczki jednorazowe lub dezynfekcja rąk)</text:p>
            </text:list-item>
          </text:list>
        </text:list-item>
      </text:list>
      <text:list text:style-name="LFO9" text:continue-numbering="true">
        <text:list-item>
          <text:p text:style-name="P139">Jeżeli pracownik szkoły zaobserwuje u ucznia objawy mogące wskazywać na infekcję dróg oddechowych, w tym w szczególności gorączkę, kaszel, uczeń zostanie odizolowany w odrębnym pomieszczeniu lub wyznaczonym miejscu, zapewniając min. 2 m odległości od innych osób i niezwłocznie powiadomi rodziców/opiekunów o konieczności odebrania ucznia ze szkoły (rekomendowany własny środek transportu).</text:p>
        </text:list-item>
        <text:list-item>
          <text:p text:style-name="P140">Obowiązują ogólne zasady higieny: częste mycie rąk (po przyjściu do szkoły należy bezzwłocznie umyć ręce), ochrona podczas kichania i kaszlu oraz unikanie dotykania oczu, nosa i ust.</text:p>
        </text:list-item>
        <text:list-item>
          <text:p text:style-name="P141">W częściach wspólnych szkoły uczniowie noszą maseczki zasłaniające usta <text:s text:c="17"/>i nos, np. kiedy idą do toalety, biblioteki, szatni.</text:p>
        </text:list-item>
        <text:list-item>
          <text:p text:style-name="P142">Uczniowie nie powinni wymieniać się przyborami szkolnymi między sobą.</text:p>
        </text:list-item>
        <text:list-item>
          <text:p text:style-name="P143">W świetlicy uczniowie korzystają ze swoich przyborów. Wykonanych prac nie zabierają do domu.</text:p>
        </text:list-item>
        <text:list-item>
          <text:p text:style-name="P144">W salach świetlicowych nie ma zabawek, książek, puzzli, klocków.</text:p>
        </text:list-item>
        <text:list-item>
          <text:p text:style-name="P145">Sale będą wietrzone co najmniej raz na godzinę.</text:p>
        </text:list-item>
        <text:list-item>
          <text:p text:style-name="P146">Uczeń nie powinien zabierać ze sobą do szkoły niepotrzebnych przedmiotów.</text:p>
        </text:list-item>
        <text:list-item>
          <text:p text:style-name="P147">Na boisku szkolnym i placu zabaw każda klasa izoluje się od innych grup tam przebywających.</text:p>
        </text:list-item>
        <text:list-item>
          <text:p text:style-name="P148">Zajęcia świetlicowe odbywają się w<text:s/>jednej sali lekcyjnej. Środki do dezynfekcji rąk będą umieszczone w świetlicy w sposób umożliwiający łatwy dostęp dla wychowanków pod nadzorem opiekuna.</text:p>
        </text:list-item>
        <text:list-item>
          <text:p text:style-name="P149">Ograniczone zostają gry i zabawy kontaktowe.</text:p>
        </text:list-item>
        <text:list-item>
          <text:p text:style-name="P150"><text:span text:style-name="T151">Uczestnicy zajęć świetlicowych z klasy 2 i 3 w godzinach o</text:span><text:span text:style-name="T152">d 12.30 do 13.30 <text:s/></text:span><text:span text:style-name="T153">będą przebywać w sali nr 2 (I piętro) zwanej „Dziupla”.</text:span></text:p>
        </text:list-item>
      </text:list>
      <text:p text:style-name="P154"/>
      <text:p text:style-name="P155"><text:span text:style-name="T156">Regulamin wchodzi w życie z dniem: </text:span><text:span text:style-name="T157">01.09.2021 roku.</text:span></text:p>
      <text:p text:style-name="P158"/>
      <text:p text:style-name="P159"/>
      <text:p text:style-name="P160">Data: <text:s text:c="102"/>Opracowała:</text:p>
      <text:p text:style-name="Normalny"><text:span text:style-name="T161">25<text:s/></text:span><text:span text:style-name="T162">sierpnia 2021r. <text:s text:c="85"/>mgr Krystyna Gawron-Mardos</text:span><text:s text:c="49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Courier New" fo:font-size="10pt" style:font-size-asian="10pt"/>
    </style:style>
    <style:style style:name="WW_CharLFO3LVL4" style:family="text">
      <style:text-properties style:font-name="Courier New" fo:font-size="10pt" style:font-size-asian="10pt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Courier New" fo:font-size="10pt" style:font-size-asian="10pt"/>
    </style:style>
    <style:style style:name="WW_CharLFO3LVL7" style:family="text">
      <style:text-properties style:font-name="Courier New" fo:font-size="10pt" style:font-size-asian="10pt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Courier New" fo:font-size="10pt" style:font-size-asian="10pt"/>
    </style:style>
    <style:style style:name="WW_CharLFO4LVL1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Courier New" fo:font-size="10pt" style:font-size-asian="10pt"/>
    </style:style>
    <style:style style:name="WW_CharLFO4LVL4" style:family="text">
      <style:text-properties style:font-name="Courier New" fo:font-size="10pt" style:font-size-asian="10pt"/>
    </style:style>
    <style:style style:name="WW_CharLFO4LVL5" style:family="text">
      <style:text-properties style:font-name="Courier New" fo:font-size="10pt" style:font-size-asian="10pt"/>
    </style:style>
    <style:style style:name="WW_CharLFO4LVL6" style:family="text">
      <style:text-properties style:font-name="Courier New" fo:font-size="10pt" style:font-size-asian="10pt"/>
    </style:style>
    <style:style style:name="WW_CharLFO4LVL7" style:family="text">
      <style:text-properties style:font-name="Courier New" fo:font-size="10pt" style:font-size-asian="10pt"/>
    </style:style>
    <style:style style:name="WW_CharLFO4LVL8" style:family="text">
      <style:text-properties style:font-name="Courier New" fo:font-size="10pt" style:font-size-asian="10pt"/>
    </style:style>
    <style:style style:name="WW_CharLFO4LVL9" style:family="text">
      <style:text-properties style:font-name="Courier New" fo:font-size="10pt" style:font-size-asian="10pt"/>
    </style:style>
    <style:style style:name="WW_CharLFO5LVL1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Courier New" fo:font-size="10pt" style:font-size-asian="10pt"/>
    </style:style>
    <style:style style:name="WW_CharLFO5LVL4" style:family="text">
      <style:text-properties style:font-name="Courier New" fo:font-size="10pt" style:font-size-asian="10pt"/>
    </style:style>
    <style:style style:name="WW_CharLFO5LVL5" style:family="text">
      <style:text-properties style:font-name="Courier New" fo:font-size="10pt" style:font-size-asian="10pt"/>
    </style:style>
    <style:style style:name="WW_CharLFO5LVL6" style:family="text">
      <style:text-properties style:font-name="Courier New" fo:font-size="10pt" style:font-size-asian="10pt"/>
    </style:style>
    <style:style style:name="WW_CharLFO5LVL7" style:family="text">
      <style:text-properties style:font-name="Courier New" fo:font-size="10pt" style:font-size-asian="10pt"/>
    </style:style>
    <style:style style:name="WW_CharLFO5LVL8" style:family="text">
      <style:text-properties style:font-name="Courier New" fo:font-size="10pt" style:font-size-asian="10pt"/>
    </style:style>
    <style:style style:name="WW_CharLFO5LVL9" style:family="text">
      <style:text-properties style:font-name="Courier New" fo:font-size="10pt" style:font-size-asian="10pt"/>
    </style:style>
    <style:style style:name="WW_CharLFO6LVL1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Courier New" fo:font-size="10pt" style:font-size-asian="10pt"/>
    </style:style>
    <style:style style:name="WW_CharLFO6LVL4" style:family="text">
      <style:text-properties style:font-name="Courier New" fo:font-size="10pt" style:font-size-asian="10pt"/>
    </style:style>
    <style:style style:name="WW_CharLFO6LVL5" style:family="text">
      <style:text-properties style:font-name="Courier New" fo:font-size="10pt" style:font-size-asian="10pt"/>
    </style:style>
    <style:style style:name="WW_CharLFO6LVL6" style:family="text">
      <style:text-properties style:font-name="Courier New" fo:font-size="10pt" style:font-size-asian="10pt"/>
    </style:style>
    <style:style style:name="WW_CharLFO6LVL7" style:family="text">
      <style:text-properties style:font-name="Courier New" fo:font-size="10pt" style:font-size-asian="10pt"/>
    </style:style>
    <style:style style:name="WW_CharLFO6LVL8" style:family="text">
      <style:text-properties style:font-name="Courier New" fo:font-size="10pt" style:font-size-asian="10pt"/>
    </style:style>
    <style:style style:name="WW_CharLFO6LVL9" style:family="text">
      <style:text-properties style:font-name="Courier New" fo:font-size="10pt" style:font-size-asian="10pt"/>
    </style:style>
    <style:style style:name="WW_CharLFO7LVL1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Courier New" fo:font-size="10pt" style:font-size-asian="10pt"/>
    </style:style>
    <style:style style:name="WW_CharLFO7LVL4" style:family="text">
      <style:text-properties style:font-name="Courier New" fo:font-size="10pt" style:font-size-asian="10pt"/>
    </style:style>
    <style:style style:name="WW_CharLFO7LVL5" style:family="text">
      <style:text-properties style:font-name="Courier New" fo:font-size="10pt" style:font-size-asian="10pt"/>
    </style:style>
    <style:style style:name="WW_CharLFO7LVL6" style:family="text">
      <style:text-properties style:font-name="Courier New" fo:font-size="10pt" style:font-size-asian="10pt"/>
    </style:style>
    <style:style style:name="WW_CharLFO7LVL7" style:family="text">
      <style:text-properties style:font-name="Courier New" fo:font-size="10pt" style:font-size-asian="10pt"/>
    </style:style>
    <style:style style:name="WW_CharLFO7LVL8" style:family="text">
      <style:text-properties style:font-name="Courier New" fo:font-size="10pt" style:font-size-asian="10pt"/>
    </style:style>
    <style:style style:name="WW_CharLFO7LVL9" style:family="text">
      <style:text-properties style:font-name="Courier New" fo:font-size="10pt" style:font-size-asian="10pt"/>
    </style:style>
    <style:style style:name="WW_CharLFO8LVL1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Courier New" fo:font-size="10pt" style:font-size-asian="10pt"/>
    </style:style>
    <style:style style:name="WW_CharLFO8LVL4" style:family="text">
      <style:text-properties style:font-name="Courier New" fo:font-size="10pt" style:font-size-asian="10pt"/>
    </style:style>
    <style:style style:name="WW_CharLFO8LVL5" style:family="text">
      <style:text-properties style:font-name="Courier New" fo:font-size="10pt" style:font-size-asian="10pt"/>
    </style:style>
    <style:style style:name="WW_CharLFO8LVL6" style:family="text">
      <style:text-properties style:font-name="Courier New" fo:font-size="10pt" style:font-size-asian="10pt"/>
    </style:style>
    <style:style style:name="WW_CharLFO8LVL7" style:family="text">
      <style:text-properties style:font-name="Courier New" fo:font-size="10pt" style:font-size-asian="10pt"/>
    </style:style>
    <style:style style:name="WW_CharLFO8LVL8" style:family="text">
      <style:text-properties style:font-name="Courier New" fo:font-size="10pt" style:font-size-asian="10pt"/>
    </style:style>
    <style:style style:name="WW_CharLFO8LVL9" style:family="text">
      <style:text-properties style:font-name="Courier New" fo:font-size="10pt" style:font-size-asian="10pt"/>
    </style: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Courier New" fo:font-size="10pt" style:font-size-asian="10pt"/>
    </style:style>
    <style:style style:name="WW_CharLFO9LVL4" style:family="text">
      <style:text-properties style:font-name="Courier New" fo:font-size="10pt" style:font-size-asian="10pt"/>
    </style:style>
    <style:style style:name="WW_CharLFO9LVL5" style:family="text">
      <style:text-properties style:font-name="Courier New" fo:font-size="10pt" style:font-size-asian="10pt"/>
    </style:style>
    <style:style style:name="WW_CharLFO9LVL6" style:family="text">
      <style:text-properties style:font-name="Courier New" fo:font-size="10pt" style:font-size-asian="10pt"/>
    </style:style>
    <style:style style:name="WW_CharLFO9LVL7" style:family="text">
      <style:text-properties style:font-name="Courier New" fo:font-size="10pt" style:font-size-asian="10pt"/>
    </style:style>
    <style:style style:name="WW_CharLFO9LVL8" style:family="text">
      <style:text-properties style:font-name="Courier New" fo:font-size="10pt" style:font-size-asian="10pt"/>
    </style:style>
    <style:style style:name="WW_CharLFO9LVL9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5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/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29T16:31:00Z</meta:creation-date>
    <dc:date>2021-09-29T16:31:00Z</dc:date>
    <meta:print-date>2021-09-10T07:05:00Z</meta:print-date>
    <meta:template xlink:href="Normal.dotm" xlink:type="simple"/>
    <meta:editing-cycles>2</meta:editing-cycles>
    <meta:editing-duration>PT0S</meta:editing-duration>
    <meta:document-statistic meta:page-count="8" meta:paragraph-count="19" meta:word-count="1395" meta:character-count="9752" meta:row-count="69" meta:non-whitespace-character-count="8376"/>
  </office:meta>
</office:document-meta>
</file>